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_1054__1073__1099__1095__1085__1099__1081_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054__1073__1099__1095__1085__1099__1081_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/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80.75pt" style:use-optimal-row-height="false" fo:break-before="auto"/>
    </style:style>
    <style:style style:name="ro8" style:family="table-row">
      <style:table-row-properties style:row-height="89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Меры, примененные к медицинским организациям за выявленные нарушения</text:p>
          </table:table-cell>
          <table:table-cell table:style-name="ce4"/>
          <table:table-cell table:style-name="ce3"/>
          <table:table-cell table:number-columns-repeated="16381"/>
        </table:table-row>
        <table:table-row table:style-name="ro3">
          <table:table-cell office:value-type="string" table:style-name="ce17">
            <text:p>Филиал СМО в Свердловской области</text:p>
          </table:table-cell>
          <table:table-cell table:style-name="ce14"/>
          <table:table-cell table:style-name="ce17"/>
          <table:table-cell table:number-columns-repeated="16381" table:style-name="ce18"/>
        </table:table-row>
        <table:table-row table:style-name="ro3">
          <table:table-cell office:value-type="string" table:style-name="ce17">
            <text:p>Отчетный период <text:s text:c="2"/>январь - сентябрь <text:s/>2024 года.</text:p>
          </table:table-cell>
          <table:table-cell table:style-name="ce14"/>
          <table:table-cell table:style-name="ce17"/>
          <table:table-cell table:number-columns-repeated="16381" table:style-name="ce18"/>
        </table:table-row>
        <table:table-row table:style-name="ro4">
          <table:table-cell office:value-type="string" table:style-name="ce5">
            <text:p>Наименование показателя</text:p>
          </table:table-cell>
          <table:table-cell office:value-type="string" table:style-name="ce6">
            <text:p>Величина показателя</text:p>
            <text:p>(в рублях)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style-name="ce8">
            <text:p>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Штрафы, финансовые санкции, возмещение ущерба - всего, взысканные с МО</text:p>
          </table:table-cell>
          <table:table-cell office:value-type="float" office:value="67764367.930000007" table:style-name="ce10">
            <text:p>67 764 367,9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<text:s/>- из них за неоказание, несвоевременное оказание либо оказание медицинской помощи ненадлежащего <text:s/>качества</text:p>
          </table:table-cell>
          <table:table-cell office:value-type="float" office:value="22694528.93" table:style-name="ce10">
            <text:p>22 694 528,9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Необоснованное предъявление МО к оплате средств, выявленные в результате проведения:</text:p>
          </table:table-cell>
          <table:table-cell office:value-type="float" office:value="67764367.930000007" table:style-name="ce10">
            <text:p>67 764 367,93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1">
            <text:p><text:s/>- экспертизы качества медицинской помощи</text:p>
          </table:table-cell>
          <table:table-cell office:value-type="float" office:value="49247465.960000001" table:style-name="ce10">
            <text:p>49 247 465,96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1">
            <text:p><text:s/>- медико - экономической экспертизы</text:p>
          </table:table-cell>
          <table:table-cell office:value-type="float" office:value="18516901.969999999" table:style-name="ce12">
            <text:p>18 516 901,97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В результате контрольно-экспертных мероприятий, проведенных страховой компанией, с медицинских организаций удержаны в виде финансовых санкций и штрафов 0,19% от суммы средств, направленной в медицинские организации за оказанную медицинскую помощь. Результаты проведенного контроля в форме реестров Актов доведены <text:s/>до сведения администрации медицинских организаций, на основании чего были проведены финансовые удержания из средств МО, а также направлены предписания на уплату штрафов. В ТФОМС <text:s/>Свердловской области <text:s/>направлены пояснительные записки по проведенным тематическим экспертизам с анализом структуры выявленных нарушений. Совместно с администрацией медицинских организаций разработаны планы мероприятий по устранению выявленных нарушений при оказании медицинской помощи.</text:p>
          </table:table-cell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16"/>
          <table:covered-table-cell/>
          <table:table-cell table:style-name="ce13"/>
          <table:table-cell table:number-columns-repeated="16381"/>
        </table:table-row>
        <table:table-row table:number-rows-repeated="2" table:style-name="ro9">
          <table:table-cell table:style-name="ce13"/>
          <table:table-cell table:style-name="ce14"/>
          <table:table-cell table:style-name="ce13"/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дминистратор безопасности</meta:initial-creator>
    <dc:creator>Администратор безопасности</dc:creator>
    <meta:creation-date>2009-04-16T11:32:48Z</meta:creation-date>
    <dc:date>2024-10-15T07:16:37Z</dc:date>
    <meta:print-date>2022-04-08T07:42:03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